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anowni Rodzice </text:p>
      <text:p text:style-name="P1">Zgodnie z decyzją Ministra Edukacji Narodowej w związku <text:line-break/>z koniecznością zapobiegania rozprzestrzenianiu się koronowirusa w dniach od <text:span text:style-name="T1">12. - 25.03.2020 r. </text:span>funkcjonowanie placówek oświatowych zostaje zawieszona.</text:p>
      <text:p text:style-name="P1">W dniach 12 i 13 marca będą zapewnione zajęcia opiekuńcze dla rodziców, którzy nie będa mogli zapewnić swoim dzieciom opieki.</text:p>
      <text:p text:style-name="P1">Rodzicom należy się zasiłek opiekuńczy nad dziećmi do 8 lat (wniosek do pobrania na stronie <text:a xlink:type="simple" xlink:href="http://www.zus.pl/wzory-formularzy/zasilki/zasilek-opiekunczy" text:style-name="Internet_20_link" text:visited-style-name="Visited_20_Internet_20_Link">www.zus.pl/wzory-formularzy/zasilki/zasilek-opiekunczy</text:a> </text:p>
      <text:p text:style-name="P1">– formularze ZAS-36, Z-15A).</text:p>
      <text:p text:style-name="P1">Telefon do Przedszkola nr 22 w Rybniku <text:span text:style-name="T1">32 42 20 6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3</meta:editing-cycles>
    <meta:generator>OpenOffice/4.1.0$Win32 OpenOffice.org_project/410m18$Build-9764</meta:generator>
    <dc:date>2020-03-11T13:00:05.42</dc:date>
    <meta:document-statistic meta:table-count="0" meta:image-count="0" meta:object-count="0" meta:page-count="1" meta:paragraph-count="6" meta:word-count="79" meta:character-count="578"/>
    <meta:user-defined meta:name="Info 1"/>
    <meta:user-defined meta:name="Info 2"/>
    <meta:user-defined meta:name="Info 3"/>
    <meta:user-defined meta:name="Info 4"/>
  </office:meta>
</office:document-meta>
</file>